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margin-left="2in" fo:text-indent="0.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3.5in">
        <style:tab-stops/>
      </style:paragraph-properties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margin-left="3.5in">
        <style:tab-stops/>
      </style:paragraph-properties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25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8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0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1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2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3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4" style:parent-style-name="Paragrafoelenco" style:family="paragraph">
      <style:paragraph-properties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5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7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8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5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6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7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8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49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0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1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2" style:parent-style-name="Standard" style:family="paragraph">
      <style:paragraph-properties fo:margin-top="0.0395in" fo:margin-bottom="0.0395in" fo:margin-left="0.0395in" fo:margin-right="0.0395in" fo:text-indent="0.0395in">
        <style:tab-stops/>
      </style:paragraph-properties>
    </style:style>
    <style:style style:name="P53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margin-left="0.0395in" fo:margin-right="0.0395in">
        <style:tab-stops/>
      </style:paragraph-properties>
      <style:text-properties style:font-name="Verdana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margin-left="0.0395in" fo:margin-right="0.0395in" fo:text-indent="0.0395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MODULO DA INVIARE ENTRO IL <text:s/></text:span><text:span text:style-name="T3">31</text:span><text:span text:style-name="T4">/01/2025</text:span></text:p>
      <text:p text:style-name="P5">Al RPCT<text:s/>Segretario Generale</text:p>
      <text:p text:style-name="P6"><text:span text:style-name="T7">Rabino dott.ssa Roberta<text:s/></text:span><text:span text:style-name="T8"><text:line-break/></text:span><text:span text:style-name="T9">segretariocomunale@comune.scarnafigi.cn.it</text:span></text:p>
      <text:p text:style-name="P10"><text:span text:style-name="T11">Posta Elettronica<text:s/></text:span><text:span text:style-name="T12">Comune di Scarnafigi</text:span><text:span text:style-name="T13"><text:line-break/></text:span><text:span text:style-name="T14">Pec:<text:s/></text:span><text:span text:style-name="T15">scarnafigi@pec.comune.scarnafigi.cn.it</text:span></text:p>
      <text:p text:style-name="Standard"/>
      <text:p text:style-name="P16"><text:span text:style-name="T17">OGGETTO: Proposte/osservazioni per<text:s/></text:span><text:span text:style-name="T18">aggiornamento</text:span><text:span text:style-name="T19"><text:s/>del <text:s/>Piano Integrato di Attività e Organizzazione (PIAO) 2024-2026 presente nella sezione AMMINISTRAZIONE TRASPARENTE/ALTRI CONTENUTI / PREVENZIONE DELLA CORRUZIONE / PIANO TRIENNALE PER LA PREVENZIONE DELLA CORRUZIONE E DELLA TRASPARENZA <text:s/>- <text:s/></text:span><text:span text:style-name="T20">Comune di SCARNAFIGI</text:span></text:p>
      <text:p text:style-name="P21"/>
      <text:p text:style-name="P22">Il sottoscritto, (cognome e nome) ______________________________________________ <text:s text:c="2"/>tel / fax _______________________ e-mail _________________________ in qualità di (indicare la categoria di appartenenza: cittadino; rappresentante di organizzazione sindacale, di associazione o altre organizzazioni rappresentative dei cittadini, di istituzioni o di enti locali) ______________________________________________________________</text:p>
      <text:p text:style-name="P23">formula le seguenti osservazioni e/o proposte relative alle seguenti sottosezioni del PIAO 2024-2026:</text:p>
      <text:p text:style-name="P24"/>
      <text:list text:style-name="WWNum2">
        <text:list-item>
          <text:p text:style-name="P25">VALORE PUBBLICO E PERFORMANCE</text:p>
        </text:list-item>
      </text:list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list text:style-name="WWNum1">
        <text:list-item>
          <text:p text:style-name="P28">LA PREVENZIONE DELLA CORRUZIONE: CONTESTO, SOGGETTI, RUOLI E RESPONSABILITA’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list text:style-name="WWNum1" text:continue-numbering="true">
        <text:list-item>
          <text:p text:style-name="P31">LA GESTIONE DEL RISCHIO</text:p>
        </text:list-item>
      </text:list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WWNum1" text:continue-numbering="true">
        <text:list-item>
          <text:p text:style-name="P33">LE MISURE DI PREVENZIONE DELLA CORRUZIONE</text:p>
        </text:list-item>
      </text:list>
      <text:p text:style-name="P34"/>
      <text:soft-page-break/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/>
      <text:list text:style-name="WWNum1" text:continue-numbering="true">
        <text:list-item>
          <text:p text:style-name="P37">LA TRASPARENZA (con particolare riferimento al nuovo codice degli appalti dlgs 36/2023)</text:p>
        </text:list-item>
      </text:list>
      <text:p text:style-name="P38"/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41"/>
      <text:p text:style-name="P42"/>
      <text:p text:style-name="P43">Data<text:s/><text:tab/><text:tab/><text:tab/><text:tab/><text:tab/><text:tab/><text:tab/><text:tab/><text:tab/><text:tab/><text:tab/>Firma</text:p>
      <text:p text:style-name="P44"/>
      <text:p text:style-name="P45"><text:tab/><text:tab/><text:tab/><text:tab/><text:tab/><text:tab/><text:tab/><text:tab/><text:tab/><text:tab/>_______________________<text:tab/><text:tab/><text:tab/><text:tab/><text:tab/>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INFORMAZIONI AI SENSI DEGLI ARTT. 13 E 14 DEL REGOLAMENTO UE N. 679/2016 DEL D.LGS. N. 196/2006, COSI’ COME MODIFICATO DAL D.LGS. N. .101/2018 IN MATERIA DI TRATTAMENTO DEI DATI:</text:p>
      <text:p text:style-name="P54">Si informa che i dati forniti con la compilazione del presente modulo sarann6<text:s/>raccolti e trattati esclusivamente per il procedimento volto all’aggiornamento del PIAO 2024-2025 e alla successiva adozione del PIAO 2025-2025<text:s/>del Comune di Scarnafigi<text:s/>che agisce in qualità di Titolare dei dati trattati e nel rispetto di quanto previsto dalle disposizioni sopra richiamate; in particolare, per lo svolgimento di un’attività istituzionale dell’Ente come richiesto dalla Legge n. 190/2012 e ss.mm.ii. e dalle disposizioni ANAC in materia. I dati saranno trattati anche con l’ausilio di sistemi informatici, con sistemi idonei a garantire la sicurezza e la riservatezza degli stessi. L’informativa completa a cui si fa espresso riferimento è disponibile sul sito istituzionale alla Sezione Privacy.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ja Marinelli</meta:initial-creator>
    <dc:creator>segretario</dc:creator>
    <meta:creation-date>2025-01-21T10:28:00Z</meta:creation-date>
    <dc:date>2025-01-21T10:28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8" meta:word-count="643" meta:character-count="4306" meta:row-count="30" meta:non-whitespace-character-count="3671"/>
  </office:meta>
</office:document-meta>
</file>